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: Velperbuitensing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gen voor een omgevingsvergunning hebben verlengd. </text:p>
            <text:p text:style-name="tussenkopcur"/>
            <text:p text:style-name="tussenkopcur">Zaakid: 195247030</text:p>
            <text:p text:style-name="tussenkopcur">OLO-nummer: 3140323</text:p>
            <text:p text:style-name="tussenkopcur">Datum indiening: 9 augustus 2017</text:p>
            <text:p text:style-name="tussenkopcur">Omschrijving: wijziging gevelbekleding</text:p>
            <text:p text:style-name="tussenkopcur">Adres: Velperbuitensingel 8 </text:p>
            <text:p text:style-name="tussenkopcur">Activiteiten: bouwen </text:p>
            <text:p text:style-name="tussenkopcur">Besluit: Besluit verlenging behandeltermijn</text:p>
            <text:p text:style-name="tussenkopcur">Datum ondertekening: 12 oktober 2017</text:p>
            <text:p text:style-name="tussenkopcur">Datum verzending: 13 oktober 2017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36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6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6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: Velperbuitensingel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365</meta:user-defined>
    <meta:user-defined meta:name="OVERHEIDop.GmbID/DC.identifier">gmb-2017-184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T 9 22</meta:user-defined>
    <meta:user-defined meta:name="OVERHEIDop.woonplaats">Arnhem</meta:user-defined>
    <meta:user-defined meta:name="OVERHEIDop.straatnaam">Velper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71 443949</meta:user-defined>
    <meta:user-defined meta:name="OVERHEIDop.versieInformatie"/>
  </office:meta>
</office:document-meta>
</file>