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Pontanuslaan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5971</text:p>
            <text:p text:style-name="tussenkopcur">OLO-nummer: 3075165</text:p>
            <text:p text:style-name="tussenkopcur">Datum indiening: 18 juli 2017</text:p>
            <text:p text:style-name="tussenkopcur">Omschrijving: het realiseren van een uitbouw met kelder aan de achterzijde </text:p>
            <text:p text:style-name="tussenkopcur">Adres: Pontanuslaan 47 </text:p>
            <text:p text:style-name="tussenkopcur">Activiteiten: bouwen en strijd gebr. gronden/bouww. met ruimtelijke ordening</text:p>
            <text:p text:style-name="tussenkopcur">Besluit: Besluit verlenging behandeltermijn</text:p>
            <text:p text:style-name="tussenkopcur">Datum ondertekening: 17 oktober 2017</text:p>
            <text:p text:style-name="tussenkopcur">Datum verzending: 18 okto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36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Pontanus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64</meta:user-defined>
    <meta:user-defined meta:name="OVERHEIDop.GmbID/DC.identifier">gmb-2017-184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N 47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9 444888</meta:user-defined>
    <meta:user-defined meta:name="OVERHEIDop.versieInformatie"/>
  </office:meta>
</office:document-meta>
</file>