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Pa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6280</text:p>
            <text:p text:style-name="tussenkopcur">OLO-nummer: 3112171</text:p>
            <text:p text:style-name="tussenkopcur">Datum indiening: 24 juli 2017</text:p>
            <text:p text:style-name="tussenkopcur">Omschrijving: het verbouwen van een horecapand(leegstaand)</text:p>
            <text:p text:style-name="tussenkopcur">Adres: Pauwstraat 3</text:p>
            <text:p text:style-name="tussenkopcur">Activiteiten: bouwen, monumenten Gem. of Prov. Verord. en reclame</text:p>
            <text:p text:style-name="tussenkopcur">Besluit: Besluit verlenging behandeltermijn</text:p>
            <text:p text:style-name="tussenkopcur">Datum ondertekening: 16 oktober 2017</text:p>
            <text:p text:style-name="tussenkopcur">Datum verzending: 16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Pa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61</meta:user-defined>
    <meta:user-defined meta:name="OVERHEIDop.GmbID/DC.identifier">gmb-2017-18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2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9 443908</meta:user-defined>
    <meta:user-defined meta:name="OVERHEIDop.versieInformatie"/>
  </office:meta>
</office:document-meta>
</file>