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Aalsmeerderweg 779, 1435 EN, tijdelijk plaatsen van een stacaravan, 01-02-2017, 166755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436</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6</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6</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Aalsmeerderweg 779, 1435 EN, tijdelijk plaatsen van een stacaravan, 01-02-2017, 16675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436</meta:user-defined>
    <meta:user-defined meta:name="OVERHEIDop.GmbID/DC.identifier">gmb-2017-18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EN 779</meta:user-defined>
    <meta:user-defined meta:name="OVERHEIDop.woonplaats">Rijsenhout</meta:user-defined>
    <meta:user-defined meta:name="OVERHEIDop.straatnaam">Aalsmeer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604 474976</meta:user-defined>
    <meta:user-defined meta:name="OVERHEIDop.versieInformatie"/>
  </office:meta>
</office:document-meta>
</file>