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7708</text:p>
            <text:p text:style-name="tussenkopcur">OLO-nummer: 3156483</text:p>
            <text:p text:style-name="tussenkopcur">Datum indiening: 22 augustus 2017</text:p>
            <text:p text:style-name="tussenkopcur">Omschrijving: transformeren bestaand kantoorpand naar 40 appartementen</text:p>
            <text:p text:style-name="tussenkopcur">Adres: Jansbuitensingel 24  </text:p>
            <text:p text:style-name="tussenkopcur">Activiteiten: bouwen, strijd gebr. gronden/bouww. met ruimtelijke ordening</text:p>
            <text:p text:style-name="tussenkopcur">Besluit: Besluit verlenging behandeltermijn</text:p>
            <text:p text:style-name="tussenkopcur">Datum ondertekening: 16 oktober 2017</text:p>
            <text:p text:style-name="tussenkopcur">Datum verzending: 16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59</meta:user-defined>
    <meta:user-defined meta:name="OVERHEIDop.GmbID/DC.identifier">gmb-2017-184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4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