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assedwarsstraat (ong.) en Buizerdstraat (on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Passedwarsstraat en Buizerdstraat ongenummerd, Wijchen, evenementenvergunning en geluidsontheffing voor opleverfeest woonservicegebied Noord/Klapstraat 31 oktober 2017, verleend en verzonden op 12 oktober 2017.</text:span>
          </text:p>
            <text:p text:style-name="tussenkopcur"/>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35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5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5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assedwarsstraat (ong.) en Buizerdstraat (ong.),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58</meta:user-defined>
    <meta:user-defined meta:name="OVERHEIDop.GmbID/DC.identifier">gmb-2017-184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