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Bo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7984</text:p>
            <text:p text:style-name="tussenkopcur">OLO-nummer: 3161305</text:p>
            <text:p text:style-name="tussenkopcur">Datum indiening: 24 augustus 2017</text:p>
            <text:p text:style-name="tussenkopcur">Omschrijving: gebruik van het pand voor wonen met extramurale zorgverlening</text:p>
            <text:p text:style-name="tussenkopcur">Adres: Bosweg 1 </text:p>
            <text:p text:style-name="tussenkopcur">Activiteiten: strijd gebr. gronden/bouww. met ruimtelijke ordening </text:p>
            <text:p text:style-name="tussenkopcur">Besluit: besluit verlenging behandeltermijn</text:p>
            <text:p text:style-name="tussenkopcur">Datum ondertekening: 16 oktober 2017</text:p>
            <text:p text:style-name="tussenkopcur">Datum verzending: 16 okto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35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Bo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56</meta:user-defined>
    <meta:user-defined meta:name="OVERHEIDop.GmbID/DC.identifier">gmb-2017-184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10 445404</meta:user-defined>
    <meta:user-defined meta:name="OVERHEIDop.versieInformatie"/>
  </office:meta>
</office:document-meta>
</file>