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drie eiken op het perceel De Stouwe 21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oktober 2017 heeft de gemeente Dalfsen een aanvraag ontvangen voor het kappen van drie eiken op het perceel De Stouwe 21 in Dalfsen. De aanvraag is geregistreerd onder zaaknummer Z/17/570933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3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3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drie eiken op het perceel De Stouwe 21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355</meta:user-defined>
    <meta:user-defined meta:name="OVERHEIDop.GmbID/DC.identifier">gmb-2017-1843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T 2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377 509294</meta:user-defined>
    <meta:user-defined meta:name="OVERHEIDop.versieInformatie"/>
  </office:meta>
</office:document-meta>
</file>