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arkt en Kasteellaan (on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Markt en Kasteellaan ongenummerd, Wijchen, evenementenvergunning en geluidsontheffing voor Hemelvaartsbraderie met kleine kermis 10 mei 2018, 30 mei 2019 en 21 mei 2020, verleend en verzonden op 13 oktober 2017.</text:span>
          </text:p>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35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5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5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arkt en Kasteellaan (ong.),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54</meta:user-defined>
    <meta:user-defined meta:name="OVERHEIDop.GmbID/DC.identifier">gmb-2017-184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