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Florislaan 1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raaf Florislaan 11 te Bussum</text:span>
          </text:p>
            <text:p text:style-name="common-al">Op 19 oktober 2017 heeft de gemeente een aanvraag ontvangen voor het uitbreiden van de woning aan de voor- en linkerzijgevel op locatie Graaf Florislaan 11 te Bussum. De aanvraag is geregistreerd onder zaaknummer HZ_WABO-17-156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35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5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5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Florislaan 1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351</meta:user-defined>
    <meta:user-defined meta:name="OVERHEIDop.GmbID/DC.identifier">gmb-2017-184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R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87.49 476821.42</meta:user-defined>
    <meta:user-defined meta:name="OVERHEIDop.versieInformatie"/>
  </office:meta>
</office:document-meta>
</file>