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Pelkwijkstraat 7 plaatsen overkapping in de tuin (zaaknummer 208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 Pelkwijkstraat 7 </text:span>– voor het plaatsen van een overkapping in de tuin van een gemeentelijk monument, verzonden op 19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4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Pelkwijkstraat 7 plaatsen overkapping in de tuin (zaaknummer 208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44</meta:user-defined>
    <meta:user-defined meta:name="OVERHEIDop.GmbID/DC.identifier">gmb-2017-184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E 7</meta:user-defined>
    <meta:user-defined meta:name="OVERHEIDop.woonplaats">Zwolle</meta:user-defined>
    <meta:user-defined meta:name="OVERHEIDop.straatnaam">Ter Pelkw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34 502947</meta:user-defined>
    <meta:user-defined meta:name="OVERHEIDop.versieInformatie"/>
  </office:meta>
</office:document-meta>
</file>