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menseweg-Gomarius Messtraat vanaf kruising tot inrit van de Antonius School,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Gomarius M</text:span>
            <text:span text:style-name="nadrukvet">esstraat</text:span>
            <text:span text:style-name="nadrukvet"> vanaf kruising tot inrit </text:span>
            <text:span text:style-name="nadrukvet">van de </text:span>
            <text:span text:style-name="nadrukvet">Antonius School,</text:span>
            <text:span text:style-name="nadrukvet">Wijchen</text:span>
            <text:span text:style-name="nadrukvet">,</text:span>
            <text:span text:style-name="nadrukvet"> het uitvoeren van werk of werkzaamheden in verband met het aanleggen van een fietspad, </text:span>
            <text:span text:style-name="nadrukvet">verleend</text:span>
            <text:span text:style-name="nadrukvet"> en verzonden </text:span>
            <text:span text:style-name="nadrukvet">op </text:span>
            <text:span text:style-name="nadrukvet">1</text:span>
            <text:span text:style-name="nadrukvet">8</text:span>
            <text:span text:style-name="nadrukvet"> oktober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34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4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4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menseweg-Gomarius Messtraat vanaf kruising tot inrit van de Antonius School,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42</meta:user-defined>
    <meta:user-defined meta:name="OVERHEIDop.GmbID/DC.identifier">gmb-2017-184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