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Bladel van 10 oktober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bestemmingsplan Rond Deel 12 Bladel</text:span>
          </text:p>
            <text:p text:style-name="common-al">Ingestemd met het ontwerp bestemmingsplan Rond Deel 12 Bladel en bijbehorende anterieure overeenkomst (inclusief allonge). Ook ingestemd met het in procedure brengen van dit ontwerp bestemmingsplan.</text:p>
            <text:p text:style-name="common-al"/>
            <text:p text:style-name="tussenkopcur">
            <text:span text:style-name="nadrukvet">Fiscaal statuut</text:span>
          </text:p>
            <text:p text:style-name="common-al">Het Fiscaal statuut gemeente Bladel is vastgesteld.</text:p>
            <text:p text:style-name="common-al"/>
            <text:p text:style-name="tussenkopcur">
            <text:span text:style-name="nadrukvet">Ondersteuning bij opstellen Notitie grootschalige wind- en zonne-energie die in Kempenverband wordt voorbereid</text:span>
          </text:p>
            <text:p text:style-name="common-al">Ingestemd met de inhuur van de energiecoördinator van het Huis van de Brabantse Kempen in Kempenverband. Omdat één offerte is opgesteld voor de vijf Kempengemeenten wordt het afdelingshoofd van VTH (Martijn Ledder) gemandateerd om namens de vijf Kempengemeenten de offerte te tekenen en opdracht te verlenen.</text:p>
            <text:p text:style-name="common-al"/>
            <text:p text:style-name="tussenkopcur">
            <text:span text:style-name="nadrukvet">Social Return Zuidoost Brabant</text:span>
          </text:p>
            <text:p text:style-name="common-al">Ingestemd met de beleidsnotitie Social Return Zuidoost Brabant als beleidskader voor de gemeente Bladel en deze per 1 januari 2018 in werking laten treden.</text:p>
            <text:p text:style-name="common-al"/>
            <text:p text:style-name="tussenkopcur">
            <text:span text:style-name="nadrukvet">Privacybeleid in het sociaal domein Kempengemeenten</text:span>
          </text:p>
            <text:p text:style-name="common-al">Akkoord met de raadsmededeling en deze met de bijlage “Visie en uitgangspunten privacy in het sociaal domein” ter informatie aan de gemeenteraad aan te bieden.</text:p>
            <text:p text:style-name="common-al"/>
            <text:p text:style-name="common-al">De besluiten op deze openbare besluitenlijst zijn compact geformuleerd. De volledige besluiten zijn bepal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34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4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4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sluiten uit vergadering burgemeester en wethouders van Bladel van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41</meta:user-defined>
    <meta:user-defined meta:name="OVERHEIDop.GmbID/DC.identifier">gmb-2017-18434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