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alutaweg, realiseren van een definitieve ontsluiting t.b.v. project Venneppark N207, 01-02-2017, 16676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3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alutaweg, realiseren van een definitieve ontsluiting t.b.v. project Venneppark N207, 01-02-2017, 16676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34</meta:user-defined>
    <meta:user-defined meta:name="OVERHEIDop.GmbID/DC.identifier">gmb-2017-1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