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regulier Bermweg achter nr. 18 en 18a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september 2017 heeft de gemeente Zuidplas besloten om de beslistermijn voor de aanvraag met kenmerk 2017181156 voor het bouwen van een woning op de locatie Bermweg achter nr. 18 en 18a te Nieuwerkerk aan den IJssel te verlengen voor een periode van maximaal 6 weken. De aanvraag betreft de volgende onderdelen:</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Tegen het verlengen van de beslistermijn kunt u geen bezwaarschrift of zienswijze indien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433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3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3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Bermweg achter nr. 18 en 18a te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337</meta:user-defined>
    <meta:user-defined meta:name="OVERHEIDop.GmbID/DC.identifier">gmb-2017-184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A 1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14.87 440874.65</meta:user-defined>
    <meta:user-defined meta:name="OVERHEIDop.versieInformatie"/>
  </office:meta>
</office:document-meta>
</file>