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ederik v. Blankenheymstraat 37, het kappen van 2 eiken en 3 esdoorns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ederik v. Blankenheymstraat 37, het kappen van 2 eiken en 3 esdoorns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ederik v. Blankenheymstraat 37, het kappen van 2 eiken en 3 esdoorns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33</meta:user-defined>
    <meta:user-defined meta:name="OVERHEIDop.GmbID/DC.identifier">gmb-2017-18433</meta:user-defined>
    <meta:user-defined meta:name="OVERHEID.TaxonomieBeleidsagenda/OVERHEID.category">Natuur en milieu | Organisatie en beleid</meta:user-defined>
    <meta:user-defined meta:name="OVERHEIDop.referentienummer">5405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37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6 462602</meta:user-defined>
    <meta:user-defined meta:name="OVERHEIDop.versieInformatie"/>
  </office:meta>
</office:document-meta>
</file>