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 saneren van diverse opstallen op het perceel Oosteinde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17 heeft de gemeente Dalfsen een melding ontvangen voor het slopen en saneren van diverse opstallen op het perceel Oosteinde 70 in Nieuwleusen. De melding is geregistreerd onder zaaknummer Z/17/57095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3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 saneren van diverse opstallen op het perceel Oosteinde 7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28</meta:user-defined>
    <meta:user-defined meta:name="OVERHEIDop.GmbID/DC.identifier">gmb-2017-18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Z 70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82 510219</meta:user-defined>
    <meta:user-defined meta:name="OVERHEIDop.versieInformatie"/>
  </office:meta>
</office:document-meta>
</file>