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straat 103: Verleende omgevingsvergunning, kappen van 3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ulianstraat 103, kappen van 3 coniferen, ZKW1710338, verzenddatum 12-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4323</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23</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23</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ianstraat 103: Verleende omgevingsvergunning, kappen van 3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323</meta:user-defined>
    <meta:user-defined meta:name="OVERHEIDop.GmbID/DC.identifier">gmb-2017-1843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DC 103</meta:user-defined>
    <meta:user-defined meta:name="OVERHEIDop.woonplaats">Wageningen</meta:user-defined>
    <meta:user-defined meta:name="OVERHEIDop.straatnaam">Juliana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74 442577</meta:user-defined>
    <meta:user-defined meta:name="OVERHEIDop.versieInformatie"/>
  </office:meta>
</office:document-meta>
</file>