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: Didamseweg 30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idamseweg 30 A, 7031 AM</text:p>
            <text:p text:style-name="common-al">Omschrijving:  bouwen van een loods</text:p>
            <text:p text:style-name="common-al">Dossiernummer:  20170671</text:p>
            <text:p text:style-name="common-al">Datum indiening:  18 oktober 2017</text:p>
            <text:p text:style-name="common-al"/>
            <text:p text:style-name="common-al">Inzien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32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2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loods: Didamseweg 30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20</meta:user-defined>
    <meta:user-defined meta:name="OVERHEIDop.GmbID/DC.identifier">gmb-2017-184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AM 30a</meta:user-defined>
    <meta:user-defined meta:name="OVERHEIDop.woonplaats">Wehl</meta:user-defined>
    <meta:user-defined meta:name="OVERHEIDop.straatnaam">Dida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994 441952</meta:user-defined>
    <meta:user-defined meta:name="OVERHEIDop.versieInformatie"/>
  </office:meta>
</office:document-meta>
</file>