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8">
      <text:list-level-style-bullet style:num-suffix="" text:bullet-char="​" text:level="1">
        <style:list-level-properties text:min-label-width="10mm"/>
      </text:list-level-style-bullet>
    </text:list-style>
    <text:list-style style:name="id1-3-2-1-1-28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aatwerkbesluit o.g.v. activiteitenbesluit als bedoeld in artikel 8.41 van de Wet Milieubeheer - zaaknr. 1348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oktober 2017 een melding Activiteitenbesluit geaccepteerd voor ’t Hilgelo in Winterswijk voor een inrichting van een beachclub en aquapark.</text:p>
            <text:p text:style-name="common-al">Op grond van deze melding zijn er maatwerkvoorschriften met betrekking tot geluid opgelegd.</text:p>
            <text:p text:style-name="common-al"/>
            <text:p text:style-name="common-al"/>
            <text:p text:style-name="common-al">
            <text:span text:style-name="nadrukcur">
              <text:span text:style-name="nadrukvet">Rechtsmiddelen</text:span>
            </text:span>
          </text:p>
            <text:p text:style-name="common-al">
            <text:span text:style-name="nadrukcur"/>
          </text:p>
            <text:p text:style-name="common-al">Bent u het niet eens met dit besluit, dan kunt u hiertegen schriftelijk bezwaar maken. Ook kunt u een voorlopige voorziening indienen.</text:p>
            <text:p text:style-name="common-al"/>
            <text:p text:style-name="common-al">Bezwaar</text:p>
            <text:p text:style-name="common-al"/>
            <text:p text:style-name="common-al">Als u het niet eens bent met dit besluit, dan kunt u hiertegen schriftelijk bezwaar maken. U heeft hiervoor zes weken de tijd. Deze zes weken gaan in, één dag na het versturen van dit besluit. </text:p>
            <text:p text:style-name="common-al">Uw bezwaarschrift stuurt u naar het college van </text:p>
            <text:p text:style-name="common-al">burgemeester en wethouders van Winterswijk, Postbus 101, 7100 AC, Winterswijk. </text:p>
            <text:p text:style-name="common-al">Wat moet er altijd in uw bezwaarschrift staan? </text:p>
            <text:p text:style-name="common-al">• uw naam en adres </text:p>
            <text:p text:style-name="common-al">• de datum waarop u uw bezwaarschrift verstuurt </text:p>
            <text:p text:style-name="common-al">• een omschrijving van het besluit (met kenmerk) waartegen het bezwaar is gericht </text:p>
            <text:p text:style-name="common-al">• de reden waarom u bezwaar maakt </text:p>
            <text:p text:style-name="common-al">Let erop dat u een handtekening onder uw bezwaarschrift zet. </text:p>
            <text:p text:style-name="common-al"/>
            <text:p text:style-name="common-al">Voorlopige voorziening </text:p>
            <text:p text:style-name="common-al">
            <text:span text:style-name="nadrukcur"/>
          </text:p>
            <text:p text:style-name="common-al">Het indienen van een bezwaarschrift schorst de werking van een besluit niet: het besluit treedt toch in werking. Als u vindt dat de werking van het besluit moet worden tegengehouden, kunt u een verzoek om voorlopige voorziening indienen bij de voorzieningenrechter. Regels voor het indienen van een verzoek om een voorlopige voorziening: </text:p>
            <text:p text:style-name="common-al">• u richt uw verzoek aan de voorzieningenrechter van de Rechtbank Gelderland, locatie Arnhem, Postbus 9030, 6800 EM Arnhem. Via het digitaal loket bestuursrecht op www.rechtspraak.nl kunt u met gebruik van DigiD ook digitaal een voorlopige voorziening vragen </text:p>
            <text:p text:style-name="common-al">• geef duidelijk aan waarom u van mening bent dat er sprake is van onverwijlde spoed en een voorlopige voorziening nodig is </text:p>
            <text:p text:style-name="common-al">• een verzoek om voorlopige voorziening wordt alleen in behandeling genomen als u tevens een bezwaarschrift heeft ingediend. Als bewijs hiervan is het nodig dat u een kopie van het bezwaarschrift en een kopie van het bestreden besluit meestuurt </text:p>
            <text:p text:style-name="last-al">• aan het indienen van een verzoek om voorlopige voorziening zijn griffiekosten verbonden. U ontvangt hiervoor een acceptgiro van de Rechtbank </text:p>
            <text:list text:style-name="id1-3-2-1-1-28">
              <text:list-item text:style-override="id1-3-2-1-1-28-1">
                <text:number/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31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1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aatwerkbesluit o.g.v. activiteitenbesluit als bedoeld in artikel 8.41 van de Wet Milieubeheer - zaaknr. 1348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319</meta:user-defined>
    <meta:user-defined meta:name="OVERHEIDop.GmbID/DC.identifier">gmb-2017-1843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BG 4</meta:user-defined>
    <meta:user-defined meta:name="OVERHEIDop.woonplaats">Winterswijk Meddo</meta:user-defined>
    <meta:user-defined meta:name="OVERHEIDop.straatnaam">Hilgeloweg</meta:user-defined>
    <meta:user-defined meta:name="OVERHEIDgvop.Informatietype/DC.type">Beschikkingen | afhandelin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61 445947</meta:user-defined>
    <meta:user-defined meta:name="OVERHEIDop.versieInformatie"/>
  </office:meta>
</office:document-meta>
</file>