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Haareweg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areweg 80, 7009 EE</text:p>
            <text:p text:style-name="common-al">Omschrijving:  kappen van 2 bomen</text:p>
            <text:p text:style-name="common-al">Dossiernummer:  20170667</text:p>
            <text:p text:style-name="common-al">Datum indiening:  16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0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Haareweg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07</meta:user-defined>
    <meta:user-defined meta:name="OVERHEIDop.GmbID/DC.identifier">gmb-2017-184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E 80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0 443253</meta:user-defined>
    <meta:user-defined meta:name="OVERHEIDop.versieInformatie"/>
  </office:meta>
</office:document-meta>
</file>