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, Perceel MRK01, nabij Wal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graven vijver en dempen en vergraven watergangen, Perceel:MRK01 I 01173 G 0000, in Maurik (6-okt-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4305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0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0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, Perceel MRK01, nabij Wal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305</meta:user-defined>
    <meta:user-defined meta:name="OVERHEIDop.GmbID/DC.identifier">gmb-2017-18430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1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CJ</meta:user-defined>
    <meta:user-defined meta:name="OVERHEIDop.woonplaats">Maurik</meta:user-defined>
    <meta:user-defined meta:name="OVERHEIDop.straatnaam">Wa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878 440746</meta:user-defined>
    <meta:user-defined meta:name="OVERHEIDop.versieInformatie"/>
  </office:meta>
</office:document-meta>
</file>