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172296, Marijkestraat 35, 2935 XP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6 augustus 2017 heeft de gemeente een aanvraag ontvangen voor een omgevingsvergunning voor het realiseren van een nokverhogende dakkapel aan de voorzijde van een woning op locatie Marijkestraat 35, 2935 XP in Ouderkerk aan den IJssel. De aanvraag is geregistreerd onder zaaknummer SXO-20172296.</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4304</text:span><text:line-break/><text:date style:data-style-name="dag" text:fixed="true" text:date-value="2017-10-23"/><text:line-break/><text:date style:data-style-name="jaar" text:fixed="true" text:date-value="2017-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304</text:span><text:date style:data-style-name="nicedate" text:fixed="true" text:date-value="2017-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304</text:span><text:date style:data-style-name="nicedate" text:fixed="true" text:date-value="2017-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termijnverlenging SXO-20172296, Marijkestraat 35, 2935 XP in Ouderkerk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3</meta:user-defined>
    <meta:user-defined meta:name="OVERHEIDop.publicationIssue">184304</meta:user-defined>
    <meta:user-defined meta:name="OVERHEIDop.GmbID/DC.identifier">gmb-2017-1843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XN 1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3704 438581</meta:user-defined>
    <meta:user-defined meta:name="OVERHEIDop.versieInformatie"/>
  </office:meta>
</office:document-meta>
</file>