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osterweyden kavel 11 MRK01 B02388 G000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Oosterweyden, kavel 11,   Perceel:MRK01 B 02388 G 0000, in Maurik (5-okt-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430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0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0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osterweyden kavel 11 MRK01 B02388 G0000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301</meta:user-defined>
    <meta:user-defined meta:name="OVERHEIDop.GmbID/DC.identifier">gmb-2017-18430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