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Intocht Sint Nicolaas in De Bilt e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I</text:span>
            <text:span text:style-name="nadrukvet">ntocht Sint Nicolaas</text:span>
            <text:span text:style-name="nadrukvet"> op </text:span>
            <text:span text:style-name="nadrukvet">25 november </text:span>
            <text:span text:style-name="nadrukvet">2017.</text:span>
          </text:p>
            <text:p text:style-name="common-al">
            <text:span text:style-name="nadrukvet">Locatie:</text:span>
            <text:span text:style-name="nadrukvet">De Bilt en Bilthoven</text:span>
          </text:p>
            <text:p text:style-name="common-al">
            <text:span text:style-name="nadrukvet">Datum besluit:</text:span>
            <text:span text:style-name="nadrukvet"/>
            <text:span text:style-name="nadrukvet">12 okto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2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29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9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9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Intocht Sint Nicolaas in De Bilt e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297</meta:user-defined>
    <meta:user-defined meta:name="OVERHEIDop.GmbID/DC.identifier">gmb-2017-184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