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y van Bruggenstraat 10 plaatsen erker aan de voorgevel van woning (zaaknummer 2234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rry van Bruggenstraat 10</text:span> – voor het plaatsen van een erker aan de voorgevel van de woning, verzonden op 19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29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9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9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rry van Bruggenstraat 10 plaatsen erker aan de voorgevel van woning (zaaknummer 2234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294</meta:user-defined>
    <meta:user-defined meta:name="OVERHEIDop.GmbID/DC.identifier">gmb-2017-184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L 10</meta:user-defined>
    <meta:user-defined meta:name="OVERHEIDop.woonplaats">Zwolle</meta:user-defined>
    <meta:user-defined meta:name="OVERHEIDop.straatnaam">Carry van Brug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45 503015</meta:user-defined>
    <meta:user-defined meta:name="OVERHEIDop.versieInformatie"/>
  </office:meta>
</office:document-meta>
</file>