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 op het pand: Hooge Molen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oge Molenstraat 30, 7001 AT</text:p>
            <text:p text:style-name="common-al">Omschrijving:  bouwen van een appartement op het pand</text:p>
            <text:p text:style-name="common-al">Dossiernummer:  20170663</text:p>
            <text:p text:style-name="common-al">Datum indiening:  13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9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appartement op het pand: Hooge Molen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93</meta:user-defined>
    <meta:user-defined meta:name="OVERHEIDop.GmbID/DC.identifier">gmb-2017-18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T 30</meta:user-defined>
    <meta:user-defined meta:name="OVERHEIDop.woonplaats">Doetinchem</meta:user-defined>
    <meta:user-defined meta:name="OVERHEIDop.straatnaam">Hooge 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6 442076</meta:user-defined>
    <meta:user-defined meta:name="OVERHEIDop.versieInformatie"/>
  </office:meta>
</office:document-meta>
</file>