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winkelpand: Heezenstraat 4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Heezenstraat 41, 7001 BP</text:p>
            <text:p text:style-name="common-al">Omschrijving:  verbouwen van het winkelpand</text:p>
            <text:p text:style-name="common-al">Dossiernummer:  20170661</text:p>
            <text:p text:style-name="common-al">Datum indiening:  12 oktober 2017</text:p>
            <text:p text:style-name="common-al"/>
            <text:p text:style-name="common-al">Inzien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4284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84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84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het winkelpand: Heezenstraat 4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284</meta:user-defined>
    <meta:user-defined meta:name="OVERHEIDop.GmbID/DC.identifier">gmb-2017-1842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P 41</meta:user-defined>
    <meta:user-defined meta:name="OVERHEIDop.woonplaats">Doetinchem</meta:user-defined>
    <meta:user-defined meta:name="OVERHEIDop.straatnaam">Heeze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16 442388</meta:user-defined>
    <meta:user-defined meta:name="OVERHEIDop.versieInformatie"/>
  </office:meta>
</office:document-meta>
</file>