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69 te Nijmegen: wijzigen van lokalen naar een studiepauze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wijzigen van lokalen naar een studiepauze ruimte (Kronenburgersingel 26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670.02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3368D91-0B8E-46DD-A012-9435A3569199" xlink:type="simple">http://www.nijmegen.nl/vergunningpagina/?guid=73368D91-0B8E-46DD-A012-9435A35691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28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singel 269 te Nijmegen: wijzigen van lokalen naar een studiepauze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83</meta:user-defined>
    <meta:user-defined meta:name="OVERHEIDop.GmbID/DC.identifier">gmb-2017-18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S 2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6.55 428850.17</meta:user-defined>
    <meta:user-defined meta:name="OVERHEIDop.versieInformatie"/>
  </office:meta>
</office:document-meta>
</file>