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6626 te Nijmegen:  een pompkamer tbv de nieuwe sprinklerinstallatie in de parkeergarage van winkelcentrum Dukenbu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10-2017</text:p>
            <text:p text:style-name="common-al">
            <text:span text:style-name="nadrukvet">Omschrijving: </text:span> een pompkamer tbv de nieuwe sprinklerinstallatie in de parkeergarage van winkelcentrum Dukenbur (Zwanenveld 6626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7.106525.01</text:p>
            <text:p text:style-name="common-al">
            <text:span text:style-name="nadrukvet">Product: </text:span>meldingen</text:p>
            <text:p text:style-name="common-al">
            <text:span text:style-name="nadrukvet">Ontvangst: </text:span>10-09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090932EC-857E-4B9F-87C8-DF97B80ED4C0" xlink:type="simple">http://www.nijmegen.nl/vergunningpagina/?guid=090932EC-857E-4B9F-87C8-DF97B80ED4C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4282</text:span><text:line-break/><text:date style:data-style-name="dag" text:fixed="true" text:date-value="2017-10-23"/><text:line-break/><text:date style:data-style-name="jaar" text:fixed="true" text:date-value="2017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282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282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nenveld 6626 te Nijmegen:  een pompkamer tbv de nieuwe sprinklerinstallatie in de parkeergarage van winkelcentrum Dukenbur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3</meta:user-defined>
    <meta:user-defined meta:name="OVERHEIDop.publicationIssue">184282</meta:user-defined>
    <meta:user-defined meta:name="OVERHEIDop.GmbID/DC.identifier">gmb-2017-1842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8RZ 6626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174.48 426075.51</meta:user-defined>
    <meta:user-defined meta:name="OVERHEIDop.versieInformatie"/>
  </office:meta>
</office:document-meta>
</file>