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tot drie lagen appartementen met eventueel winkels en/of parkeerplaatsen daaronder: hoek Gasthuisstraat/Gart Seevinckga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ek Gasthuisstraat/Gart Seevinckgang ong. in Doetinchem</text:p>
            <text:p text:style-name="common-al">Omschrijving:  realiseren van twee tot drie lagen appartementen met eventueel winkels en/of parkeerplaatsen daaronder</text:p>
            <text:p text:style-name="common-al">Dossiernummer:  20170660</text:p>
            <text:p text:style-name="common-al">Datum indiening:  12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8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wee tot drie lagen appartementen met eventueel winkels en/of parkeerplaatsen daaronder: hoek Gasthuisstraat/Gart Seevinckga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81</meta:user-defined>
    <meta:user-defined meta:name="OVERHEIDop.GmbID/DC.identifier">gmb-2017-18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W 5</meta:user-defined>
    <meta:user-defined meta:name="OVERHEIDop.woonplaats">Doetinchem</meta:user-defined>
    <meta:user-defined meta:name="OVERHEIDop.straatnaam">Gart Seevinckga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8 442115</meta:user-defined>
    <meta:user-defined meta:name="OVERHEIDop.versieInformatie"/>
  </office:meta>
</office:document-meta>
</file>