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Kapoeniestraat 5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apoeniestraat 52, 7001 CB</text:p>
            <text:p text:style-name="common-al">Omschrijving:  verbouwen van het pand</text:p>
            <text:p text:style-name="common-al">Dossiernummer:  20170657</text:p>
            <text:p text:style-name="common-al">Datum indiening:  11 oktober 2017</text:p>
            <text:p text:style-name="common-al"/>
            <text:p text:style-name="common-al">Inzien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278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7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7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Kapoeniestraat 5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278</meta:user-defined>
    <meta:user-defined meta:name="OVERHEIDop.GmbID/DC.identifier">gmb-2017-184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B 52</meta:user-defined>
    <meta:user-defined meta:name="OVERHEIDop.woonplaats">Doetinchem</meta:user-defined>
    <meta:user-defined meta:name="OVERHEIDop.straatnaam">Kapoeni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78 442224</meta:user-defined>
    <meta:user-defined meta:name="OVERHEIDop.versieInformatie"/>
  </office:meta>
</office:document-meta>
</file>