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 (sectie P, kavel 84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uitenplaats Wijnbergen (sectie P, kavel 847)</text:p>
            <text:p text:style-name="common-al">Omschrijving:  bouwen van een woonhuis</text:p>
            <text:p text:style-name="common-al">Dossiernummer:  20170549</text:p>
            <text:p text:style-name="common-al">Datum indiening:  17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7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uitenplaats Wijnbergen (sectie P, kavel 84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77</meta:user-defined>
    <meta:user-defined meta:name="OVERHEIDop.GmbID/DC.identifier">gmb-2017-184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