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ompendijk 7 A,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ompendijk 7 A</text:span>
            <text:span text:style-name="nadrukvet">, </text:span>
            <text:span text:style-name="nadrukvet">6617 </text:span>
            <text:span text:style-name="nadrukvet">KH</text:span>
            <text:span text:style-name="nadrukvet"> Bergharen</text:span>
            <text:span text:style-name="nadrukvet">, v</text:span>
            <text:span text:style-name="nadrukvet">erbouwen voormalig dierenhotel en </text:span>
            <text:span text:style-name="nadrukvet">afwijken van het bestemmingsplan </text:span>
            <text:span text:style-name="nadrukvet">voor tijdelijke bewoning voormalig dieren</text:span>
            <text:span text:style-name="nadrukvet">hotel </text:span>
            <text:span text:style-name="nadrukvet">, </text:span>
            <text:span text:style-name="nadrukvet">op </text:span>
            <text:span text:style-name="nadrukvet">8</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2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2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ompendijk 7 A,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276</meta:user-defined>
    <meta:user-defined meta:name="OVERHEIDop.GmbID/DC.identifier">gmb-2017-184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KH 7a</meta:user-defined>
    <meta:user-defined meta:name="OVERHEIDop.woonplaats">Bergharen</meta:user-defined>
    <meta:user-defined meta:name="OVERHEIDop.straatnaam">Stompen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334 428807</meta:user-defined>
    <meta:user-defined meta:name="OVERHEIDop.versieInformatie"/>
  </office:meta>
</office:document-meta>
</file>