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Koksgoedweg ong. (bouwnummer 4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oksgoedweg ong. (bouwnummer 41)</text:p>
            <text:p text:style-name="common-al">Omschrijving:  bouwen van een woonhuis</text:p>
            <text:p text:style-name="common-al">Dossiernummer:  20170506</text:p>
            <text:p text:style-name="common-al">Datum indiening:  14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7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Koksgoedweg ong. (bouwnummer 4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275</meta:user-defined>
    <meta:user-defined meta:name="OVERHEIDop.GmbID/DC.identifier">gmb-2017-18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1 441003</meta:user-defined>
    <meta:user-defined meta:name="OVERHEIDop.versieInformatie"/>
  </office:meta>
</office:document-meta>
</file>