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Oude Velddijk 31a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ude Velddijk 31a</text:p>
            <text:p text:style-name="common-al">Activiteit: aanleggen uitrit</text:p>
            <text:p text:style-name="common-al">Datum verlening: 17 okto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27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Oude Velddijk 31a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73</meta:user-defined>
    <meta:user-defined meta:name="OVERHEIDop.GmbID/DC.identifier">gmb-2017-184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A 31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08 573618</meta:user-defined>
    <meta:user-defined meta:name="OVERHEIDop.versieInformatie"/>
  </office:meta>
</office:document-meta>
</file>