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Oosterduinen A 18 te Roden, het kappen van 18 fijnsparren en 2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vergunning te verlenen</text:p>
            <text:p text:style-name="common-al">Locatie: Oosterduinen A 18</text:p>
            <text:p text:style-name="common-al">Activiteit: kappen</text:p>
            <text:p text:style-name="common-al">Datum verlening: 16 oktober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27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7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Oosterduinen A 18 te Roden, het kappen van 18 fijnsparren en 2 douglas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71</meta:user-defined>
    <meta:user-defined meta:name="OVERHEIDop.GmbID/DC.identifier">gmb-2017-184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B 15</meta:user-defined>
    <meta:user-defined meta:name="OVERHEIDop.woonplaats">Norg</meta:user-defined>
    <meta:user-defined meta:name="OVERHEIDop.straatnaam">Oosterduinen a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33 565456</meta:user-defined>
    <meta:user-defined meta:name="OVERHEIDop.versieInformatie"/>
  </office:meta>
</office:document-meta>
</file>