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Hofstraat ong. (sectie C, perceelnr. 36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fstraat ong. (sectie C, perceelnr. 3601)</text:p>
            <text:p text:style-name="common-al">Omschrijving:  bouwen van 4 woningen</text:p>
            <text:p text:style-name="common-al">Dossiernummer: 20170091</text:p>
            <text:p text:style-name="common-al">Datum indiening:  18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7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Hofstraat ong. (sectie C, perceelnr. 360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70</meta:user-defined>
    <meta:user-defined meta:name="OVERHEIDop.GmbID/DC.identifier">gmb-2017-184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667</meta:user-defined>
    <meta:user-defined meta:name="OVERHEIDop.versieInformatie"/>
  </office:meta>
</office:document-meta>
</file>