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- fase 4b [kad. sect. ac nr. 9331 bouwnr. 15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09</text:p>
            <text:p text:style-name="tussenkopcur">OLO-nummer: 3218449</text:p>
            <text:p text:style-name="tussenkopcur">Datum indiening: 10 oktober 2017</text:p>
            <text:p text:style-name="tussenkopcur">Omschrijving: vrijstaande woning (bnr. 154) in nieuwbouw wijk "Tuin van Elden"</text:p>
            <text:p text:style-name="tussenkopcur">Adres: Tuin van Elden - fase 4b [kad. sect. ac nr. 9331 bouwnr. 154]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- fase 4b [kad. sect. ac nr. 9331 bouwnr. 15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67</meta:user-defined>
    <meta:user-defined meta:name="OVERHEIDop.GmbID/DC.identifier">gmb-2017-18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