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t Blok 1, Berghar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t</text:span>
            <text:span text:style-name="nadrukvet"> Blok 1</text:span>
            <text:span text:style-name="nadrukvet">, </text:span>
            <text:span text:style-name="nadrukvet">6617 KM Bergharen</text:span>
            <text:span text:style-name="nadrukvet">,</text:span>
            <text:span text:style-name="nadrukvet"> uitbreiding bedrijfsgebouw en afwijken van het bestemmingsplan in verband met bouwen ten behoeve van opslag van kasteel- en kerkinterieurs</text:span>
            <text:span text:style-name="nadrukvet">, </text:span>
            <text:span text:style-name="nadrukvet">op </text:span>
            <text:span text:style-name="nadrukvet">3 oktober </text:span>
            <text:span text:style-name="nadrukvet">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Bouwen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4266</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266</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266</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t Blok 1, Bergh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4266</meta:user-defined>
    <meta:user-defined meta:name="OVERHEIDop.GmbID/DC.identifier">gmb-2017-1842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7KM 1</meta:user-defined>
    <meta:user-defined meta:name="OVERHEIDop.woonplaats">Bergharen</meta:user-defined>
    <meta:user-defined meta:name="OVERHEIDop.straatnaam">'t Blok</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3623 429314</meta:user-defined>
    <meta:user-defined meta:name="OVERHEIDop.versieInformatie"/>
  </office:meta>
</office:document-meta>
</file>