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landstraat 77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15-20cm), staande op het achtererf van het perceel Elandstraat 77N</text:p>
            <text:p text:style-name="common-al"/>
            <text:p text:style-name="common-al">Ons kenmerk: 2017193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77N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265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65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landstraat 77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65</meta:user-defined>
    <meta:user-defined meta:name="OVERHEIDop.GmbID/DC.identifier">gmb-2017-184265</meta:user-defined>
    <meta:user-defined meta:name="OVERHEID.TaxonomieBeleidsagenda/OVERHEID.category">Ruimte en infrastructuur | Organisatie en beleid</meta:user-defined>
    <meta:user-defined meta:name="DCTERMS.abstract">Het kappen van 1 berk (stamdiameter 15-20cm), staande op het achtererf van het perceel Elandstraat 77N</meta:user-defined>
    <meta:user-defined meta:name="OVERHEIDop.referentienummer">201719395/651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GM 77k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01.842 455303.49</meta:user-defined>
    <meta:user-defined meta:name="OVERHEIDop.versieInformatie"/>
  </office:meta>
</office:document-meta>
</file>