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 Ekkelkamp/Dwazziewegen te Roden, het bouwen van een zonnepark voor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Roden, sectie L, nummers 1978 en 1977 en I, nummer 6099</text:p>
            <text:p text:style-name="common-al">Activiteit: aanleggen zonnepark</text:p>
            <text:p text:style-name="common-al">Datum verlening: 12 okto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26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/Bouwen Ekkelkamp/Dwazziewegen te Roden, het bouwen van een zonnepark voor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64</meta:user-defined>
    <meta:user-defined meta:name="OVERHEIDop.GmbID/DC.identifier">gmb-2017-1842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Dwazzieweg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558 573940</meta:user-defined>
    <meta:user-defined meta:name="OVERHEIDop.versieInformatie"/>
  </office:meta>
</office:document-meta>
</file>