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f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48</text:p>
            <text:p text:style-name="tussenkopcur">OLO-nummer: 3246509</text:p>
            <text:p text:style-name="tussenkopcur">Datum indiening: 11 oktober 2017</text:p>
            <text:p text:style-name="tussenkopcur">Omschrijving: verwijderen houtopstand nabij Gos Arnhem N-111</text:p>
            <text:p text:style-name="tussenkopcur">Adres: Hoeferlaan 3 </text:p>
            <text:p text:style-name="tussenkopcur">Activiteiten: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fer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63</meta:user-defined>
    <meta:user-defined meta:name="OVERHEIDop.GmbID/DC.identifier">gmb-2017-18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3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2 446845</meta:user-defined>
    <meta:user-defined meta:name="OVERHEIDop.versieInformatie"/>
  </office:meta>
</office:document-meta>
</file>