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ander nabij nr 1101, kad. sectie:t nr: 3576 ged. en 4370 g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090</text:p>
            <text:p text:style-name="tussenkopcur">OLO-nummer: 3238997</text:p>
            <text:p text:style-name="tussenkopcur">Datum indiening: 6 oktober 2017</text:p>
            <text:p text:style-name="tussenkopcur">Omschrijving: aanleg parkeerterrein</text:p>
            <text:p text:style-name="tussenkopcur">Adres: Meander nabij nr 1101, kad. sectie:t nr: 3576 ged. en 4370 ged. </text:p>
            <text:p text:style-name="tussenkopcur">Activiteiten: strijd gebr. gronden/bouww. met ruimtelijke ordening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6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ander nabij nr 1101, kad. sectie:t nr: 3576 ged. en 4370 ge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62</meta:user-defined>
    <meta:user-defined meta:name="OVERHEIDop.GmbID/DC.identifier">gmb-2017-184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J 1101</meta:user-defined>
    <meta:user-defined meta:name="OVERHEIDop.woonplaats">Arnhem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779 443373</meta:user-defined>
    <meta:user-defined meta:name="OVERHEIDop.versieInformatie"/>
  </office:meta>
</office:document-meta>
</file>