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illemsplei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881</text:p>
            <text:p text:style-name="tussenkopcur">OLO-nummer: 3241753</text:p>
            <text:p text:style-name="tussenkopcur">Datum indiening: 9 oktober 2017</text:p>
            <text:p text:style-name="tussenkopcur">Omschrijving: realiseren van een tochtportaal op het terras</text:p>
            <text:p text:style-name="tussenkopcur">Adres: Willemsplein 46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5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illemsplei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59</meta:user-defined>
    <meta:user-defined meta:name="OVERHEIDop.GmbID/DC.identifier">gmb-2017-184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D 46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8 444082</meta:user-defined>
    <meta:user-defined meta:name="OVERHEIDop.versieInformatie"/>
  </office:meta>
</office:document-meta>
</file>