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ach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062</text:p>
            <text:p text:style-name="tussenkopcur">OLO-nummer: 3247489</text:p>
            <text:p text:style-name="tussenkopcur">Datum indiening: 11 oktober 2017</text:p>
            <text:p text:style-name="tussenkopcur">Omschrijving: plaatsen van een Techado dakkapel</text:p>
            <text:p text:style-name="tussenkopcur">Adres: Bachlaan 70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5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achlaan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56</meta:user-defined>
    <meta:user-defined meta:name="OVERHEIDop.GmbID/DC.identifier">gmb-2017-184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DG 70</meta:user-defined>
    <meta:user-defined meta:name="OVERHEIDop.woonplaats">Arnhe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70 446446</meta:user-defined>
    <meta:user-defined meta:name="OVERHEIDop.versieInformatie"/>
  </office:meta>
</office:document-meta>
</file>