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aanvraag omgevingsvergunning: Apeldoornseweg</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de volgende aanvragen voor een omgevingsvergunning hebben ontvangen, waarbij de reguliere procedure van toepassing is. </text:p>
            <text:p text:style-name="tussenkopcur">Er is nog geen besluit genomen op de aanvraag; het genomen besluit wordt te zijner tijd bekendgemaakt. Daarmee heeft de publicatie van deze aanvragen een informatief karakter.</text:p>
            <text:p text:style-name="tussenkopcur">Indien u vragen heeft hierover kunt u contact opnemen met de Omgevingsdienst Regio Arnhem (ODRA). </text:p>
            <text:p text:style-name="tussenkopcur">De ODRA is telefonisch bereikbaar op maandag tot en met vrijdag van 8.30 uur tot 16.30 uur. Het telefoonnummer is (026) 377 16 00. Het e-mailadres is <text:a xlink:href="mailto:postbus@odra.nl" xlink:type="simple">postbus@odra.nl</text:a>.</text:p>
            <text:p text:style-name="tussenkopcur"/>
            <text:p text:style-name="tussenkopcur">Zaakid: 195251049</text:p>
            <text:p text:style-name="tussenkopcur">Datum indiening: 6 oktober 2017</text:p>
            <text:p text:style-name="tussenkopcur">Omschrijving: ontheffing geluidhinder ten behoeve van het graven van proefsleuven. in de periode van 13 november 2017 tot en met 15 december 2017 van maandag tot en met vrijdag van 19.00 tot 06.00 uur.</text:p>
            <text:p text:style-name="tussenkopcur">Adres: Apeldoornsewe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25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5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5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e aanvraag omgevingsvergunning: Apeldoorns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255</meta:user-defined>
    <meta:user-defined meta:name="OVERHEIDop.GmbID/DC.identifier">gmb-2017-184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meta:user-defined>
    <meta:user-defined meta:name="OVERHEIDop.woonplaats">Arnhem</meta:user-defined>
    <meta:user-defined meta:name="OVERHEIDop.straatnaam">Apeldoorn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77 445041</meta:user-defined>
    <meta:user-defined meta:name="OVERHEIDop.versieInformatie"/>
  </office:meta>
</office:document-meta>
</file>