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, Het Dorp kad. sect. h nr 6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046</text:p>
            <text:p text:style-name="tussenkopcur">OLO-nummer: 3177951</text:p>
            <text:p text:style-name="tussenkopcur">Datum indiening: 11 oktober 2017</text:p>
            <text:p text:style-name="tussenkopcur">Omschrijving: ondergrondse energie opslag</text:p>
            <text:p text:style-name="tussenkopcur">Adres:  Amsterdamseweg, Het Dorp kad. sect. h nr 6084</text:p>
            <text:p text:style-name="tussenkopcur">Activiteiten: bouwen en strijd gebr. gronden/bouww. met ruimtelijke ordening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, Het Dorp kad. sect. h nr 6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54</meta:user-defined>
    <meta:user-defined meta:name="OVERHEIDop.GmbID/DC.identifier">gmb-2017-184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J 233 4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16 444771</meta:user-defined>
    <meta:user-defined meta:name="OVERHEIDop.versieInformatie"/>
  </office:meta>
</office:document-meta>
</file>