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Roderweg 84 te Nieuw-Roden, het verander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Roderweg 84</text:p>
            <text:p text:style-name="common-al">Activiteit: veranderen voorgevel</text:p>
            <text:p text:style-name="common-al">Datum besluit: 16 oktober 2017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4253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53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53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Roderweg 84 te Nieuw-Roden, het veranderen van de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4253</meta:user-defined>
    <meta:user-defined meta:name="OVERHEIDop.GmbID/DC.identifier">gmb-2017-1842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1PB 84</meta:user-defined>
    <meta:user-defined meta:name="OVERHEIDop.woonplaats">Nieuw-Roden</meta:user-defined>
    <meta:user-defined meta:name="OVERHEIDop.straatnaam">Roder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886 572149</meta:user-defined>
    <meta:user-defined meta:name="OVERHEIDop.versieInformatie"/>
  </office:meta>
</office:document-meta>
</file>