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0: Nieuwe aanvraag omgevingsvergunning, kappen van 1 vogelkers, 1 lijsterbes, 1 eik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0, kappen van 1 vogelkers, 1 lijsterbes, 1 eik en 2 berken, ZKW1711366, ontvangen op 11-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25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0: Nieuwe aanvraag omgevingsvergunning, kappen van 1 vogelkers, 1 lijsterbes, 1 eik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52</meta:user-defined>
    <meta:user-defined meta:name="OVERHEIDop.GmbID/DC.identifier">gmb-2017-184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10</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51 444780</meta:user-defined>
    <meta:user-defined meta:name="OVERHEIDop.versieInformatie"/>
  </office:meta>
</office:document-meta>
</file>